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Calibri" fo:font-size="12pt" officeooo:rsid="0019a1a4" officeooo:paragraph-rsid="0019a1a4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alibri" fo:font-size="12pt" officeooo:rsid="0019a1a4" officeooo:paragraph-rsid="001b2f86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Calibri" fo:font-size="12pt" officeooo:rsid="0019a1a4" officeooo:paragraph-rsid="001ccf70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f7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b2f86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1b2f86"/>
    </style:style>
    <style:style style:name="T7" style:family="text">
      <style:text-properties officeooo:rsid="001cc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27f67454-7fff-93c9-e379-15d5d2e51f4a"/>Formação continuada em tempo de Pandemia</text:p>
      <text:p text:style-name="P4"/>
      <text:p text:style-name="P1"><text:tab/>A Rede Pública Municipal de Ensino de Rio do Sul<text:span text:style-name="T6">, </text:span>devido a situação de excepcionalidade, <text:s/>e<text:span text:style-name="T6">laborou</text:span> Resolução <text:span text:style-name="T6">própria (</text:span>CME 01/2020 de 27/03/2020<text:span text:style-name="T6">)</text:span> <text:span text:style-name="T7">com bases nas resoluções e pareceres estadual e federal </text:span>que ampara a possibilidade de atividades não presenciais para substituição e também como atividades complementares, deflagramos precocemente o regime especial de atividades educacionais não presenciais.</text:p>
      <text:p text:style-name="P3"><text:tab/>A Secretaria de imediato pensou numa forma de continuar levando o conhecimento aos estudantes por meio de uma ferramenta já existente <text:span text:style-name="T3">(</text:span><text:span text:style-name="T4">G</text:span><text:span text:style-name="T3">oogle for </text:span><text:span text:style-name="T4">E</text:span><text:span text:style-name="T3">ducation)</text:span>, mas que adormecia sem praticamente nenhuma utilidade. </text:p>
      <text:p text:style-name="P3"><text:tab/>Sendo assim, acordados pela pandemia, criamos o Portal Educa Rio do Sul - <text:a xlink:type="simple" xlink:href="https://portal.aluno.riodosul.sc.gov.br/" text:style-name="Internet_20_link" text:visited-style-name="Visited_20_Internet_20_Link"><text:span text:style-name="T3">https://portal.aluno.riodosul.sc.gov.br</text:span></text:a><text:span text:style-name="T3"> - </text:span><text:s/>com acesso ao público em geral e aos diversos níveis e modalidades de ensino e componentes curriculares. Desta forma, solicitamos por intermédio dos diretores, a parceria dos educadores no envio de sugestões de atividades educativas, já elaboradas no planejamento de ensino, para alimentar o Portal.</text:p>
      <text:p text:style-name="P2"><text:tab/>Então, em meio ao caos e prevendo uma possibilidade de não sobrecarregar aulas e conteúdos aos sábados, domingos, feriados ou então estender o ano civil, planejamos <text:span text:style-name="T6">o </text:span>Regime Especial para a Realização de Atividades Educacionais não presenciais.</text:p>
      <text:p text:style-name="P2"><text:tab/><text:span text:style-name="T6">Professores foram convidados a planejar e gravar suas aulas para posteriormente serem veiculadas na TV local, ampliando as possibilidades de acesso ao conhecimento. Estes vídeos também foram disponibilizados on-line.</text:span></text:p>
      <text:p text:style-name="P2"><text:span text:style-name="T6"><text:tab/>N</text:span>a mesma plataforma <text:span text:style-name="T6">G</text:span>oogle, também o Classroom (Ambiente Virtual de Aprendizagem-AVA), restrito aos estudantes do Ensino Fundamental da Rede Pública Municipal de Ensino com a finalidade de aquecer o conhecimento, mesmo distante do espaço educacional, bem como a reorganização do Calendário escolar 2020. <text:span text:style-name="T6">Para àqueles sem acesso aos materiais de forma on-line, recebem os mesmos de forma impressa.</text:span></text:p>
      <text:p text:style-name="P1"><text:tab/>Paralelo a estas ações, criamos no Ambiente Virtual de Aprendizagem, salas de aula voltadas para a <text:span text:style-name="T2">F</text:span><text:span text:style-name="T1">ormação </text:span><text:span text:style-name="T2">C</text:span><text:span text:style-name="T1">ontinuada</text:span>, <text:span text:style-name="T6">p</text:span>ossibilitando o contínuo processo formativo, a troca de ideias entre seus pares, o estímulo ao desenvolvimento de estratégias para esta modalidade de ensino.</text:p>
      <text:p text:style-name="P1"><text:soft-page-break/><text:tab/>Para ser possível uma formação próxima da realidade e com qualidade, as técnicas do <text:span text:style-name="T1">Núcleo de Atendimento Educacional Especializado – NAEE,</text:span> composto por psicóloga, psicopedagoga, fonoaudióloga, nutricionista junto com a equipe técnica pedagógica da Secretaria de Educação elaborou o projeto de formação com diversas temáticas, <text:span text:style-name="T6">tais como: Consciência fonológica, </text:span>Estratégias para a Sala de Aula, <text:span text:style-name="T7">As novas tecnologias,</text:span> Adaptação Curricular, Alimentação na infância e adolescência, Saúde do profissional da educação, <text:s/>Terapias Holísticas, <text:s/>Distúrbio do processamento auditivo, Educação socioemocional no contexto escolar, Como gerenciar suas emoções através da expansão de consciência, Memória RA<text:span text:style-name="T7">M</text:span> e a Roda das emoções, Planejamento e avaliação da aprendizagem, Perguntas diárias empoderadoras <text:span text:style-name="T7">e outras que estão sendo planejadas.</text:span></text:p>
      <text:p text:style-name="P1"><text:tab/>Os cursos são interativos, com vídeos, leituras, formulários com questionamentos oportunos para que cada técnico avalie o processo e replaneje os cursos <text:span text:style-name="T7">e os participantes serão certificados posteriormente.</text:span></text:p>
      <text:p text:style-name="P3"><text:tab/><text:span text:style-name="T6">Nestes cursos, não somente os professores são capacitados, mas sim todos os 1150 servidores da Educação que somam 51% dos servidores da Prefeitura (monitores, estagiários, agentes administrativos, merendeiras, auxiliares de Serviços Gerais).</text:span></text:p>
      <text:p text:style-name="P1"><text:tab/>Além disso, criamos o <text:span text:style-name="T5">Meet Pedagógico</text:span>, ou seja, atrelamos o significado da palavra Meet (encontro) para que, semanalmente, via o Meet do Google, ocorram reuniões <text:span text:style-name="T6">ao vivo entre os professores, pedagogos e gestores para dirimir dúvidas, realizar encaminhamentos, ouvir sugestões e avaliar o processo não presencial.</text:span></text:p>
      <text:p text:style-name="P1"><text:tab/><text:span text:style-name="T7">A Secretária Municipal de Educação, Janara Mafra, afirma ser preciso garantir a continuidade das aprendizagens de professores e estudantes, reinventando-se, para prosseguir com coragem e ainda mais fortificados ao encontro de uma educação de qualidade.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4:51:10.752000000</meta:creation-date>
    <dc:date>2020-05-29T15:24:01.801000000</dc:date>
    <meta:editing-duration>PT9M30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14" meta:word-count="569" meta:character-count="4057" meta:non-whitespace-character-count="3482"/>
  </office:meta>
</office:document-meta>
</file>